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Calibri" style:font-name-complex="Calibri"/>
    </style:style>
    <style:style style:name="T3" style:parent-style-name="Policepardéfaut" style:family="text">
      <style:text-properties style:font-name-asian="Calibri" style:font-name-complex="Calibri"/>
    </style:style>
    <style:style style:name="T4" style:parent-style-name="Policepardéfaut" style:family="text">
      <style:text-properties style:font-name-asian="Calibri" style:font-name-complex="Calibri"/>
    </style:style>
    <style:style style:name="T5" style:parent-style-name="Policepardéfaut" style:family="text">
      <style:text-properties style:font-name-asian="Calibri" style:font-name-complex="Calibri"/>
    </style:style>
    <style:style style:name="T6" style:parent-style-name="Policepardéfaut" style:family="text">
      <style:text-properties style:font-name-asian="Calibri" style:font-name-complex="Calibri"/>
    </style:style>
    <style:style style:name="T7" style:parent-style-name="Policepardéfaut" style:family="text">
      <style:text-properties style:font-name-asian="Calibri" style:font-name-complex="Calibri"/>
    </style:style>
    <style:style style:name="T8" style:parent-style-name="Policepardéfaut" style:family="text">
      <style:text-properties style:font-name-asian="Calibri" style:font-name-complex="Calibri"/>
    </style:style>
    <style:style style:name="T9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abinet de 5 pathologistes à Limoges cherche remplaçant en vue d’une association.</text:span></text:p>
      <text:p text:style-name="Normal"><text:span text:style-name="T3">Activité polyvalente.</text:span></text:p>
      <text:p text:style-name="Normal"><text:span text:style-name="T4">Laboratoire intégré au site de la clinique Chénieux.</text:span></text:p>
      <text:p text:style-name="Normal"><text:span text:style-name="T5">Conditions de travail attractives dans un laboratoire à taille humaine avec une équipe jeune et<text:s/></text:span><text:span text:style-name="T6">dynamique. Possibilité de temps partiel.</text:span></text:p>
      <text:p text:style-name="Normal"><text:span text:style-name="T7">35 % de rétrocession d’honoraires.</text:span></text:p>
      <text:p text:style-name="Normal"/>
      <text:p text:style-name="Normal"><text:span text:style-name="T8">Pour tous renseignements contacter le Dr PROJETTI au 06-87-59-88-40</text:span></text:p>
      <text:p text:style-name="Normal"><text:a xlink:href="mailto:fabrice.projetti@gmail.com" office:target-frame-name="_top" xlink:show="replace"><text:span text:style-name="T9">fabrice.projetti@gmail.com</text:span></text:a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ueil 2</meta:initial-creator>
    <dc:creator>Scan</dc:creator>
    <meta:creation-date>2021-05-21T13:25:00Z</meta:creation-date>
    <dc:date>2021-05-21T13:25:00Z</dc:date>
    <meta:template xlink:href="Normal.dotm" xlink:type="simple"/>
    <meta:editing-cycles>2</meta:editing-cycles>
    <meta:editing-duration>PT420S</meta:editing-duration>
    <meta:document-statistic meta:page-count="1" meta:paragraph-count="1" meta:word-count="73" meta:character-count="479" meta:row-count="3" meta:non-whitespace-character-count="407"/>
  </office:meta>
</office:document-meta>
</file>