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Cabinet d'anatomie pathologique parisien recherche d'urgence remplaçants/collaborateurs en vue d'association . Statut libéral .Peu d'extemporanées. Recrutement varié <text:s/>en développement dont dermatologie <text:s/>Conditions précisées lors du premier entretien. Projet évolutif <text:s/>.Envoyer CV et lettre de motivation par courriel à <text:a xlink:type="simple" xlink:href="mailto:secretariat@ana-path.fr" text:style-name="Internet_20_link" text:visited-style-name="Visited_20_Internet_20_Link">secretariat@ana-path.fr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hilippe LAB</meta:initial-creator>
    <meta:creation-date>2021-10-12T08:33:41</meta:creation-date>
    <meta:document-statistic meta:table-count="0" meta:image-count="0" meta:object-count="0" meta:page-count="1" meta:paragraph-count="1" meta:word-count="39" meta:character-count="343"/>
    <dc:date>2021-10-12T08:43:36</dc:date>
    <dc:creator>Jean Philippe LAB</dc:creator>
    <meta:editing-duration>PT9M56S</meta:editing-duration>
    <meta:editing-cycles>1</meta:editing-cycles>
    <meta:generator>OpenOffice/4.1.5$Unix OpenOffice.org_project/415m1$Build-9789</meta:generator>
  </office:meta>
</office:document-meta>
</file>