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FFFFF"/>
      <style:text-properties style:font-name="Segoe UI Historic" style:font-name-asian="Times New Roman" style:font-name-complex="Segoe UI Historic" fo:color="#050505" style:letter-kerning="false" fo:font-size="11.5pt" style:font-size-asian="11.5pt" style:font-size-complex="11.5pt" style:language-asian="fr" style:country-asian="FR"/>
    </style:style>
    <style:style style:name="P2" style:parent-style-name="Normal" style:family="paragraph">
      <style:paragraph-properties fo:margin-bottom="0in" fo:line-height="100%" fo:background-color="#FFFFFF"/>
      <style:text-properties style:font-name="Segoe UI Historic" style:font-name-asian="Times New Roman" style:font-name-complex="Segoe UI Historic" fo:color="#050505" style:letter-kerning="false" fo:font-size="11.5pt" style:font-size-asian="11.5pt" style:font-size-complex="11.5pt" style:language-asian="fr" style:country-asian="FR"/>
    </style:style>
    <style:style style:name="P3" style:parent-style-name="Normal" style:family="paragraph">
      <style:paragraph-properties fo:margin-bottom="0in" fo:line-height="100%" fo:background-color="#FFFFFF"/>
      <style:text-properties style:font-name="Segoe UI Historic" style:font-name-asian="Times New Roman" style:font-name-complex="Segoe UI Historic" fo:color="#050505" style:letter-kerning="false" fo:font-size="11.5pt" style:font-size-asian="11.5pt" style:font-size-complex="11.5pt" style:language-asian="fr" style:country-asian="FR"/>
    </style:style>
    <style:style style:name="P4" style:parent-style-name="Normal" style:family="paragraph">
      <style:paragraph-properties fo:margin-bottom="0in" fo:line-height="100%" fo:background-color="#FFFFFF"/>
      <style:text-properties style:font-name="Segoe UI Historic" style:font-name-asian="Times New Roman" style:font-name-complex="Segoe UI Historic" fo:color="#050505" style:letter-kerning="false" fo:font-size="11.5pt" style:font-size-asian="11.5pt" style:font-size-complex="11.5pt" style:language-asian="fr" style:country-asian="FR"/>
    </style:style>
    <style:style style:name="P5" style:parent-style-name="Normal" style:family="paragraph">
      <style:paragraph-properties fo:margin-bottom="0in" fo:line-height="100%" fo:background-color="#FFFFFF"/>
    </style:style>
    <style:style style:name="T6" style:parent-style-name="Policepardéfaut" style:family="text">
      <style:text-properties style:font-name="Segoe UI Historic" style:font-name-asian="Times New Roman" style:font-name-complex="Segoe UI Historic" fo:color="#050505" style:letter-kerning="false" fo:font-size="11.5pt" style:font-size-asian="11.5pt" style:font-size-complex="11.5pt" style:language-asian="fr" style:country-asian="FR"/>
    </style:style>
  </office:automatic-styles>
  <office:body>
    <office:text text:use-soft-page-breaks="true">
      <text:p text:style-name="P1">Le laboratoire d’ACP des hospices civils de Colmar recherche des remplaçants pendant un congés maternité de<text:s/>juin<text:s/>2024<text:s/>à<text:s/>août<text:s/>2024, de façon ponctuelle (1 semaine) ou plus !<text:s/></text:p>
      <text:p text:style-name="P2">Que tu sois docteur junior ou plus confirmé, nous avons une activité polyvalente, avec possibilité de choisir son activité et de remontrer ses cas !</text:p>
      <text:p text:style-name="P3">Nous avons un laboratoire bien équipé et l’ambiance est très conviviale !<text:s/></text:p>
      <text:p text:style-name="P4"/>
      <text:p text:style-name="P5"><text:span text:style-name="T6">Contact : caroline.hannedouche@ch-colmar.f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lément Tondon</meta:initial-creator>
    <dc:creator>Clément Tondon</dc:creator>
    <meta:creation-date>2023-11-02T18:32:00Z</meta:creation-date>
    <dc:date>2023-12-29T08:16:00Z</dc:date>
    <meta:template xlink:href="Normal.dotm" xlink:type="simple"/>
    <meta:editing-cycles>4</meta:editing-cycles>
    <meta:editing-duration>PT240S</meta:editing-duration>
    <meta:document-statistic meta:page-count="1" meta:paragraph-count="1" meta:word-count="68" meta:character-count="442" meta:row-count="3" meta:non-whitespace-character-count="375"/>
  </office:meta>
</office:document-meta>
</file>