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Segoe UI" style:font-name-asian="Times New Roman" style:font-name-complex="Segoe UI" fo:color="#242424" style:letter-kerning="false" fo:font-size="11.5pt" style:font-size-asian="11.5pt" style:font-size-complex="11.5pt" fo:background-color="#FFFFFF" style:language-asian="fr" style:country-asian="FR"/>
    </style:style>
    <style:style style:name="P3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6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7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8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9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0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1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2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3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6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  <style:style style:name="P17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42424" style:letter-kerning="false" fo:font-size="11.5pt" style:font-size-asian="11.5pt" style:font-size-complex="11.5pt" style:language-asian="fr" style:country-asian="FR"/>
    </style:style>
  </office:automatic-styles>
  <office:body>
    <office:text text:use-soft-page-breaks="true">
      <text:p text:style-name="P1"><text:span text:style-name="T2">Vous êtes ANATOMO- PATHOLOGISTE débutant ou confirmé, rejoignez UNICANCER. </text:span></text:p>
      <text:p text:style-name="P3"/>
      <text:p text:style-name="P4">Notre établissement, membre de UNICANCER France, vous propose de rejoindre notre équipe de spécialistes en votre qualité de médecin anatomo-pathologiste confirmé ou débutant.</text:p>
      <text:p text:style-name="P5"/>
      <text:p text:style-name="P6">Nous avons pour règle majeur d'être pro-actifs dans notre spécialité et, à ce titre, nous encourageons les initiatives de progrès de nos équipes.</text:p>
      <text:p text:style-name="P7"> A cet effet, nous vous offrons des conditions d'accueil et de travail particulièrement attractives ainsi que des équipements à la pointe du progrès.</text:p>
      <text:p text:style-name="P8"/>
      <text:p text:style-name="P9">Vous bénéficiez de locaux professionnels modernes dont les fonctionnalités ont été conçues spécifiquement pour nos équipes.</text:p>
      <text:p text:style-name="P10"/>
      <text:p text:style-name="P11">Nous sommes situés à la périphérie de l'une des plus belles villes universitaires de l'Est de la France.</text:p>
      <text:p text:style-name="P12"> </text:p>
      <text:p text:style-name="P13">Réputée pour son patrimoine culturel des plus riches, cette cité historique à taille humaine profite d'un tissu économique et dynamique qui la rend attractive pour tous (actifs, étudiants, touristes, retraités, etc.)</text:p>
      <text:p text:style-name="P14"/>
      <text:p text:style-name="P15">Vous pouvez obtenir tous les renseignements souhaités sur cette opportunité en contactant :</text:p>
      <text:p text:style-name="P16">Yves Berthier au :  +33 3 89 22 25 80 ou au + 33 6 80 16 13 14,</text:p>
      <text:p text:style-name="P17">du lundi au vendredi de 9h à 19h ou le samedi de 9h à 17h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ément Tondon</meta:initial-creator>
    <dc:creator>Clément Tondon</dc:creator>
    <meta:creation-date>2024-06-19T17:18:00Z</meta:creation-date>
    <dc:date>2024-06-19T17:1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7" meta:character-count="1214" meta:row-count="8" meta:non-whitespace-character-count="1029"/>
  </office:meta>
</office:document-meta>
</file>